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ozne_chyby_pri_akreditaci"/>Možné chyby při akreditaci<text:bookmark-end text:name="mozne_chyby_pri_akreditaci"/></text:h>
      <text:p text:style-name="Text_20_body">Chybové hlášky zápisu na čip:</text:p>
      <text:list text:style-name="List_20_1">
        <text:list-item>
          <text:p text:style-name="Text_20_body"> <text:span text:style-name="Strong_20_Emphasis">-1</text:span> - SAM je zamknutý</text:p>
        </text:list-item>
        <text:list-item>
          <text:p text:style-name="Text_20_body"> <text:span text:style-name="Strong_20_Emphasis">-2</text:span> - špatný formát čísla čipu</text:p>
        </text:list-item>
        <text:list-item>
          <text:p text:style-name="Text_20_body"> <text:span text:style-name="Strong_20_Emphasis">-3</text:span> - špatná délká dat z karty</text:p>
        </text:list-item>
        <text:list-item>
          <text:p text:style-name="Text_20_body"> <text:span text:style-name="Strong_20_Emphasis">-4</text:span> - autentizační chyba na straně karty</text:p>
        </text:list-item>
        <text:list-item>
          <text:p text:style-name="Text_20_body"> <text:span text:style-name="Strong_20_Emphasis">-7</text:span> - na jednu kartu nelze nahrát 2 vstupenky stejného typu</text:p>
        </text:list-item>
        <text:list-item>
          <text:p text:style-name="Text_20_body"> <text:span text:style-name="Strong_20_Emphasis">-8</text:span> - chyba CRC - data na kartě nejsou korektní</text:p>
        </text:list-item>
        <text:list-item>
          <text:p text:style-name="Text_20_body"> <text:span text:style-name="Strong_20_Emphasis">-9</text:span> - špatný klíč při autentizaci k SAM</text:p>
        </text:list-item>
        <text:list-item>
          <text:p text:style-name="Text_20_body"> <text:span text:style-name="Strong_20_Emphasis">-10</text:span> - autentizační chyba na straně knihovny</text:p>
        </text:list-item>
        <text:list-item>
          <text:p text:style-name="Text_20_body"> <text:span text:style-name="Strong_20_Emphasis">-12</text:span> - chyba při komunikaci s API XT-Card</text:p>
        </text:list-item>
        <text:list-item>
          <text:p text:style-name="Text_20_body"> <text:span text:style-name="Strong_20_Emphasis">-13</text:span> - nelze stáhnout seznam typů vstupenek z API XT-card</text:p>
        </text:list-item>
        <text:list-item>
          <text:p text:style-name="Text_20_body"> <text:span text:style-name="Strong_20_Emphasis">-28</text:span> - číslo brány nenalezeno</text:p>
        </text:list-item>
        <text:list-item>
          <text:p text:style-name="Text_20_body"> <text:span text:style-name="Strong_20_Emphasis">-50</text:span> - nastala chyba u zápisu některé ze vstupenek</text:p>
        </text:list-item>
        <text:list-item>
          <text:p text:style-name="Text_20_body"> <text:span text:style-name="Strong_20_Emphasis">-51</text:span> - nastala chyba u zápisu některé ze vstupenek</text:p>
        </text:list-item>
        <text:list-item>
          <text:p text:style-name="Text_20_body"> <text:span text:style-name="Strong_20_Emphasis">00001 až 65535</text:span> - chyba zpracování dat na straně karty/SAMu</text:p>
        </text:list-item>
        <text:list-item>
          <text:p text:style-name="Text_20_body"> <text:span text:style-name="Strong_20_Emphasis">-214643XXXX</text:span> - chyba rozhraní čtečk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