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ours_of_ostrava"/>Colours of Ostrava<text:bookmark-end text:name="colours_of_ostrava"/></text:h>
      <text:p text:style-name="Text_20_body"><text:a xlink:type="simple" xlink:href="http://wiki.datamix.cz/coo/instalaceconnector">Instalace COOC konektoru</text:a> - obsahuje popis pro instalaci konektoru pro zápis přes Omnikey čtečky na nové PC</text:p>
      <text:p text:style-name="Text_20_body"><text:a xlink:type="simple" xlink:href="http://wiki.datamix.cz/coo/akreditacecip">Akreditace</text:a> - popis jak akreditovat a zapisovat na čip</text:p>
      <text:p text:style-name="Text_20_body"><text:a xlink:type="simple" xlink:href="http://wiki.datamix.cz/coo/chyby">Chybové hlášky a problémy</text:a> - popis jednotlivým chyb při akreditaci</text:p>
      <text:p text:style-name="Text_20_body"><text:a xlink:type="simple" xlink:href="http://wiki.datamix.cz/coo/stravenky">Stravenky</text:a> - popis dokoupení stravenek a zápisu na č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