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332c24833cb956d4fb3d08eded5c7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dnoceni_zamestnancu"/>Hodnocení zaměstnanců<text:bookmark-end text:name="hodnoceni_zamestnancu"/></text:h>
      <text:p text:style-name="Text_20_body"><draw:frame draw:style-name="mediacenter" draw:name="" text:anchor-type="paragraph" draw:z-index="0" svg:width="36.697708333333cm" style:rel-width="100%" svg:height="24.632708333333cm" style:rel-height="scale"><draw:image xlink:href="Pictures/4332c24833cb956d4fb3d08eded5c7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